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ČESTNÉ VYHLÁSENIE O BEZÚHONNOSTI</text:p>
      <text:p text:style-name="Standard">v zmysle zákona č. 138/2019 Z. z. o pedagogických zamestnancoch a odborných zamestnancoch a o zmene a doplnení niektorých zákonov</text:p>
      <text:p text:style-name="Standard">Ja, dole podpísaný:</text:p>
      <text:p text:style-name="Standard">Meno a priezvisko, titul: ...........................................................................................................................</text:p>
      <text:p text:style-name="Standard">trvale bytom: ............................................................................................................................................</text:p>
      <text:p text:style-name="Standard">rodné číslo: ................................................</text:p>
      <text:p text:style-name="Standard">číslo OP: .....................................................</text:p>
      <text:p text:style-name="P2">čestne vyhlasujem</text:p>
      <text:p text:style-name="P1">a) že som nebol právoplatne odsúdený za obzvlášť závažný zločin, úmyselný trestný čin alebo trestný čin spáchaný z nedbanlivosti priamo pri výkone pracovnej činnosti v zmysle ustanovenia § 15 ods. 1 zákona č. 138/2019 Z. z. o pedagogických zamestnancoch a odborných zamestnancoch a o zmene a doplnení niektorých zákonov;</text:p>
      <text:p text:style-name="P1">b) že mi nebolo odsúdenie za trestný čin podľa § 15 ods. 2 zákona č. 138/2019 Z. z. zahladené resp. nespĺňam podmienku, že sa na mňa hľadí ako keby som nebol za takýto trestný čin odsúdený; pričom vyššie uvedené vyhlásenie viem kedykoľvek preukázať odpisom z registra trestov nie starším ako 3 mesiace.</text:p>
      <text:p text:style-name="P1">Vyššie uvedené čestné prehlásenie podávam ako pedagogický zamestnanec na účely preukázania bezúhonnosti pred uzavretím pracovnoprávneho vzťahu v zmysle zákona č. 138/2019 Z. z.</text:p>
      <text:p text:style-name="Standard"/>
      <text:p text:style-name="Standard"/>
      <text:p text:style-name="Standard">V ....................................... dňa ...............................</text:p>
      <text:p text:style-name="Standard"/>
      <text:p text:style-name="Standard"/>
      <text:p text:style-name="Standard"><text:tab/><text:tab/><text:tab/><text:tab/><text:tab/><text:tab/><text:tab/><text:tab/>......................................................</text:p>
      <text:p text:style-name="Standard"><text:s/><text:tab/><text:tab/><text:tab/><text:tab/><text:tab/><text:tab/><text:tab/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Ú Košolná</meta:initial-creator>
    <dc:creator>Lea Loučková</dc:creator>
    <meta:editing-cycles>1</meta:editing-cycles>
    <meta:creation-date>2022-04-27T10:35:00</meta:creation-date>
    <dc:date>2022-05-09T08:18:18.23</dc:date>
    <meta:editing-duration>P0D</meta:editing-duration>
    <meta:generator>OpenOffice/4.1.1$Win32 OpenOffice.org_project/411m6$Build-9775</meta:generator>
    <meta:printed-by>Lea Loučková</meta:printed-by>
    <meta:print-date>2022-05-09T08:17:22.11</meta:print-date>
    <meta:document-statistic meta:table-count="0" meta:image-count="0" meta:object-count="0" meta:page-count="1" meta:paragraph-count="14" meta:word-count="173" meta:character-count="1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